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4.891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color="#4c4c4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4c4c4c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4c4c4c"/>
    </style:style>
    <style:style style:name="ce10" style:family="table-cell" style:parent-style-name="Default">
      <style:text-properties fo:color="#dc2300" fo:font-weight="bold"/>
    </style:style>
    <style:style style:name="ce11" style:family="table-cell" style:parent-style-name="Default">
      <style:text-properties fo:font-weight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8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 office:value-type="string">
            <text:p>Blogs</text:p>
          </table:table-cell>
          <table:table-cell office:value-type="string">
            <text:p>bloga stulbums</text:p>
          </table:table-cell>
          <table:table-cell office:value-type="string">
            <text:p>apmeklētāji</text:p>
          </table:table-cell>
          <table:table-cell office:value-type="string">
            <text:p>apmeklētāju stulbums</text:p>
          </table:table-cell>
          <table:table-cell table:style-name="ce1" office:value-type="string">
            <text:p>ietekmīguma kf.</text:p>
          </table:table-cell>
          <table:table-cell table:style-name="ce1" office:value-type="string">
            <text:p>normalizētais ietekmīguma kf.</text:p>
          </table:table-cell>
          <table:table-cell table:style-name="ce2" office:value-type="string">
            <text:p>ietekmīgums</text:p>
          </table:table-cell>
          <table:table-cell>
            <draw:frame table:end-cell-address="Sheet1.L21" table:end-x="1.638cm" table:end-y="0.267cm" draw:z-index="0" svg:width="9.599cm" svg:height="8.205cm" svg:x="1.07cm" svg:y="0.187cm">
              <draw:object draw:notify-on-update-of-ranges="Sheet1.A10:Sheet1.A11 Sheet1.A21:Sheet1.A21 Sheet1.A24:Sheet1.A24 Sheet1.A27:Sheet1.A27 Sheet1.F10:Sheet1.F11 Sheet1.F21:Sheet1.F21 Sheet1.F24:Sheet1.F24 Sheet1.F27:Sheet1.F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" office:value-type="string">
            <text:p>apmeklētie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string">
            <text:p>Jealousy</text:p>
          </table:table-cell>
          <table:table-cell office:value-type="float" office:value="0.7">
            <text:p>0,7</text:p>
          </table:table-cell>
          <table:table-cell office:value-type="float" office:value="380">
            <text:p>380</text:p>
          </table:table-cell>
          <table:table-cell office:value-type="float" office:value="0.5">
            <text:p>0,5</text:p>
          </table:table-cell>
          <table:table-cell table:formula="oooc:=([.C7] * [.D7]) / [.B7]" office:value-type="float" office:value="271.428571428571">
            <text:p>271,4</text:p>
          </table:table-cell>
          <table:table-cell table:formula="oooc:=[.E7]/[.$E$28]" office:value-type="float" office:value="0.105409153952843">
            <text:p>0,10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CaptSolo</text:p>
          </table:table-cell>
          <table:table-cell office:value-type="float" office:value="0.9">
            <text:p>0,9</text:p>
          </table:table-cell>
          <table:table-cell office:value-type="float" office:value="278">
            <text:p>278</text:p>
          </table:table-cell>
          <table:table-cell office:value-type="float" office:value="0.9">
            <text:p>0,9</text:p>
          </table:table-cell>
          <table:table-cell table:formula="oooc:=([.C8] * [.D8]) / [.B8]" office:value-type="float" office:value="278">
            <text:p>278,0</text:p>
          </table:table-cell>
          <table:table-cell table:formula="oooc:=[.E8]/[.$E$28]" office:value-type="float" office:value="0.107961165048544">
            <text:p>0,10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mxz.lv</text:p>
          </table:table-cell>
          <table:table-cell office:value-type="float" office:value="0.6">
            <text:p>0,6</text:p>
          </table:table-cell>
          <table:table-cell office:value-type="float" office:value="275">
            <text:p>275</text:p>
          </table:table-cell>
          <table:table-cell office:value-type="float" office:value="0.4">
            <text:p>0,4</text:p>
          </table:table-cell>
          <table:table-cell table:formula="oooc:=([.C9] * [.D9]) / [.B9]" office:value-type="float" office:value="183.333333333333">
            <text:p>183,3</text:p>
          </table:table-cell>
          <table:table-cell table:formula="oooc:=[.E9]/[.$E$28]" office:value-type="float" office:value="0.0711974110032362">
            <text:p>0,07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archija.info</text:p>
          </table:table-cell>
          <table:table-cell office:value-type="float" office:value="0.3">
            <text:p>0,3</text:p>
          </table:table-cell>
          <table:table-cell office:value-type="float" office:value="241">
            <text:p>241</text:p>
          </table:table-cell>
          <table:table-cell office:value-type="float" office:value="0.4">
            <text:p>0,4</text:p>
          </table:table-cell>
          <table:table-cell table:formula="oooc:=([.C10] * [.D10]) / [.B10]" office:value-type="float" office:value="321.333333333333">
            <text:p>321,3</text:p>
          </table:table-cell>
          <table:table-cell table:formula="oooc:=[.E10]/[.$E$28]" office:value-type="float" office:value="0.124789644012945">
            <text:p>0,125</text:p>
          </table:table-cell>
          <table:table-cell table:style-name="ce1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lackhalt</text:p>
          </table:table-cell>
          <table:table-cell office:value-type="float" office:value="0.3">
            <text:p>0,3</text:p>
          </table:table-cell>
          <table:table-cell office:value-type="float" office:value="228">
            <text:p>228</text:p>
          </table:table-cell>
          <table:table-cell office:value-type="float" office:value="0.6">
            <text:p>0,6</text:p>
          </table:table-cell>
          <table:table-cell table:formula="oooc:=([.C11] * [.D11]) / [.B11]" office:value-type="float" office:value="456">
            <text:p>456,0</text:p>
          </table:table-cell>
          <table:table-cell table:formula="oooc:=[.E11]/[.$E$28]" office:value-type="float" office:value="0.177087378640777">
            <text:p>0,177</text:p>
          </table:table-cell>
          <table:table-cell table:style-name="ce10" office:value-type="float" office:value="4">
            <text:p>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1">
          <table:table-cell table:style-name="ce2" office:value-type="string">
            <text:p>prātīgie</text:p>
          </table:table-cell>
          <table:table-cell table:number-columns-repeated="5"/>
          <table:table-cell table:style-name="ce2"/>
          <table:table-cell/>
        </table:table-row>
        <table:table-row table:style-name="ro1">
          <table:table-cell office:value-type="string">
            <text:p>trz</text:p>
          </table:table-cell>
          <table:table-cell office:value-type="float" office:value="0.9">
            <text:p>0,9</text:p>
          </table:table-cell>
          <table:table-cell office:value-type="float" office:value="60">
            <text:p>60</text:p>
          </table:table-cell>
          <table:table-cell office:value-type="float" office:value="0.8">
            <text:p>0,8</text:p>
          </table:table-cell>
          <table:table-cell table:formula="oooc:=([.C14] * [.D14]) / [.B14]" office:value-type="float" office:value="53.3333333333333">
            <text:p>53,3</text:p>
          </table:table-cell>
          <table:table-cell table:formula="oooc:=[.E14]/[.$E$28]" office:value-type="float" office:value="0.0207119741100324">
            <text:p>0,021</text:p>
          </table:table-cell>
          <table:table-cell table:style-name="ce11"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aiz.miga.lv</text:p>
          </table:table-cell>
          <table:table-cell office:value-type="float" office:value="0.8">
            <text:p>0,8</text:p>
          </table:table-cell>
          <table:table-cell office:value-type="float" office:value="41">
            <text:p>41</text:p>
          </table:table-cell>
          <table:table-cell office:value-type="float" office:value="0.5">
            <text:p>0,5</text:p>
          </table:table-cell>
          <table:table-cell table:formula="oooc:=([.C15] * [.D15]) / [.B15]" office:value-type="float" office:value="25.625">
            <text:p>25,6</text:p>
          </table:table-cell>
          <table:table-cell table:formula="oooc:=[.E15]/[.$E$28]" office:value-type="float" office:value="0.00995145631067961">
            <text:p>0,010</text:p>
          </table:table-cell>
          <table:table-cell table:style-name="ce11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phi.lv</text:p>
          </table:table-cell>
          <table:table-cell office:value-type="float" office:value="0.7">
            <text:p>0,7</text:p>
          </table:table-cell>
          <table:table-cell office:value-type="float" office:value="20">
            <text:p>20</text:p>
          </table:table-cell>
          <table:table-cell office:value-type="float" office:value="0.8">
            <text:p>0,8</text:p>
          </table:table-cell>
          <table:table-cell table:formula="oooc:=([.C16] * [.D16]) / [.B16]" office:value-type="float" office:value="22.8571428571429">
            <text:p>22,9</text:p>
          </table:table-cell>
          <table:table-cell table:formula="oooc:=[.E16]/[.$E$28]" office:value-type="float" office:value="0.00887656033287101">
            <text:p>0,009</text:p>
          </table:table-cell>
          <table:table-cell table:style-name="ce11" office:value-type="float" office:value="13">
            <text:p>13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1">
          <table:table-cell table:style-name="ce2" office:value-type="string">
            <text:p>ziņu lapas</text:p>
          </table:table-cell>
          <table:table-cell table:number-columns-repeated="5"/>
          <table:table-cell table:style-name="ce2"/>
          <table:table-cell/>
        </table:table-row>
        <table:table-row table:style-name="ro1">
          <table:table-cell table:style-name="ce3" office:value-type="string">
            <text:p>apollo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60000">
            <text:p>60000</text:p>
          </table:table-cell>
          <table:table-cell table:style-name="ce4" office:value-type="float" office:value="0.1">
            <text:p>0,1</text:p>
          </table:table-cell>
          <table:table-cell table:style-name="ce7" table:formula="oooc:=([.C19] * [.D19]) / [.B19]" office:value-type="float" office:value="8571.42857142857">
            <text:p>8571,4</text:p>
          </table:table-cell>
          <table:table-cell table:style-name="ce9" table:formula="oooc:=[.E19]/[.$E$28]" office:value-type="float" office:value="3.32871012482663">
            <text:p>3,329</text:p>
          </table:table-cell>
          <table:table-cell table:style-name="ce2"/>
          <table:table-cell/>
        </table:table-row>
        <table:table-row table:style-name="ro1">
          <table:table-cell table:style-name="ce3" office:value-type="string">
            <text:p>delfi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44800">
            <text:p>44800</text:p>
          </table:table-cell>
          <table:table-cell table:style-name="ce4" office:value-type="float" office:value="0.1">
            <text:p>0,1</text:p>
          </table:table-cell>
          <table:table-cell table:style-name="ce7" table:formula="oooc:=([.C20] * [.D20]) / [.B20]" office:value-type="float" office:value="6400">
            <text:p>6400,0</text:p>
          </table:table-cell>
          <table:table-cell table:style-name="ce9" table:formula="oooc:=[.E20]/[.$E$28]" office:value-type="float" office:value="2.48543689320388">
            <text:p>2,485</text:p>
          </table:table-cell>
          <table:table-cell table:style-name="ce2"/>
          <table:table-cell/>
        </table:table-row>
        <table:table-row table:style-name="ro1">
          <table:table-cell office:value-type="string">
            <text:p>kakao.lv</text:p>
          </table:table-cell>
          <table:table-cell office:value-type="float" office:value="0.3">
            <text:p>0,3</text:p>
          </table:table-cell>
          <table:table-cell office:value-type="float" office:value="2210">
            <text:p>2210</text:p>
          </table:table-cell>
          <table:table-cell office:value-type="float" office:value="0.2">
            <text:p>0,2</text:p>
          </table:table-cell>
          <table:table-cell table:formula="oooc:=([.C21] * [.D21]) / [.B21]" office:value-type="float" office:value="1473.33333333333">
            <text:p>1473,3</text:p>
          </table:table-cell>
          <table:table-cell table:formula="oooc:=[.E21]/[.$E$28]" office:value-type="float" office:value="0.572168284789644">
            <text:p>0,572</text:p>
          </table:table-cell>
          <table:table-cell table:style-name="ce10" office:value-type="float" office:value="2">
            <text:p>2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1">
          <table:table-cell table:style-name="ce2" office:value-type="string">
            <text:p>digg.lv</text:p>
          </table:table-cell>
          <table:table-cell table:style-name="Default" table:number-columns-repeated="3"/>
          <table:table-cell table:number-columns-repeated="2"/>
          <table:table-cell table:style-name="ce2"/>
          <table:table-cell/>
        </table:table-row>
        <table:table-row table:style-name="ro1">
          <table:table-cell office:value-type="string">
            <text:p>laacz.lv</text:p>
          </table:table-cell>
          <table:table-cell office:value-type="float" office:value="0.5">
            <text:p>0,5</text:p>
          </table:table-cell>
          <table:table-cell office:value-type="float" office:value="1779">
            <text:p>1779</text:p>
          </table:table-cell>
          <table:table-cell office:value-type="float" office:value="0.3">
            <text:p>0,3</text:p>
          </table:table-cell>
          <table:table-cell table:formula="oooc:=([.C24] * [.D24]) / [.B24]" office:value-type="float" office:value="1067.4">
            <text:p>1067,4</text:p>
          </table:table-cell>
          <table:table-cell table:formula="oooc:=[.E24]/[.$E$28]" office:value-type="float" office:value="0.41452427184466">
            <text:p>0,415</text:p>
          </table:table-cell>
          <table:table-cell table:style-name="ce10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Kaža</text:p>
          </table:table-cell>
          <table:table-cell office:value-type="float" office:value="0.8">
            <text:p>0,8</text:p>
          </table:table-cell>
          <table:table-cell office:value-type="float" office:value="250">
            <text:p>250</text:p>
          </table:table-cell>
          <table:table-cell office:value-type="float" office:value="0.8">
            <text:p>0,8</text:p>
          </table:table-cell>
          <table:table-cell table:formula="oooc:=([.C25] * [.D25]) / [.B25]" office:value-type="float" office:value="250">
            <text:p>250,0</text:p>
          </table:table-cell>
          <table:table-cell table:formula="oooc:=[.E25]/[.$E$28]" office:value-type="float" office:value="0.0970873786407767">
            <text:p>0,097</text:p>
          </table:table-cell>
          <table:table-cell table:style-name="ce11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Kaupe</text:p>
          </table:table-cell>
          <table:table-cell office:value-type="float" office:value="0.5">
            <text:p>0,5</text:p>
          </table:table-cell>
          <table:table-cell office:value-type="float" office:value="250">
            <text:p>250</text:p>
          </table:table-cell>
          <table:table-cell office:value-type="float" office:value="0.4">
            <text:p>0,4</text:p>
          </table:table-cell>
          <table:table-cell table:formula="oooc:=([.C26] * [.D26]) / [.B26]" office:value-type="float" office:value="200">
            <text:p>200,0</text:p>
          </table:table-cell>
          <table:table-cell table:formula="oooc:=[.E26]/[.$E$28]" office:value-type="float" office:value="0.0776699029126214">
            <text:p>0,078</text:p>
          </table:table-cell>
          <table:table-cell table:style-name="ce11"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journal.lv</text:p>
          </table:table-cell>
          <table:table-cell office:value-type="float" office:value="0.1">
            <text:p>0,1</text:p>
          </table:table-cell>
          <table:table-cell office:value-type="float" office:value="2575">
            <text:p>2575</text:p>
          </table:table-cell>
          <table:table-cell office:value-type="float" office:value="0.1">
            <text:p>0,1</text:p>
          </table:table-cell>
          <table:table-cell table:formula="oooc:=([.C27] * [.D27]) / [.B27]" office:value-type="float" office:value="2575">
            <text:p>2575,0</text:p>
          </table:table-cell>
          <table:table-cell table:formula="oooc:=[.E27]/[.$E$28]" office:value-type="float" office:value="1">
            <text:p>1,000</text:p>
          </table:table-cell>
          <table:table-cell table:style-name="ce10"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style-name="ce5" office:value-type="string">
            <text:p>max:</text:p>
          </table:table-cell>
          <table:table-cell office:value-type="float" office:value="2575">
            <text:p>2575,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lv" fo:country="LV" style:font-name-asian="DejaVu Sans" style:language-asian="en" style:country-asian="US" style:font-name-complex="DejaVu Sans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lv" fo:country="LV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number:number-style style:name="N106">
      <number:number number:decimal-places="10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42cm" fo:page-height="29.6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7">27.02.2007</text:date>, <text:time>22:1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2-27T20:58:09</meta:creation-date>
    <dc:date>2007-02-27T22:17:45</dc:date>
    <dc:language>lv-LV</dc:language>
    <meta:editing-cycles>6</meta:editing-cycles>
    <meta:editing-duration>PT1H19M37S</meta:editing-duration>
    <meta:user-defined meta:name="Info 1"/>
    <meta:user-defined meta:name="Info 2"/>
    <meta:user-defined meta:name="Info 3"/>
    <meta:user-defined meta:name="Info 4"/>
    <meta:document-statistic meta:table-count="3" meta:cell-count="1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4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5" style:family="chart">
      <style:graphic-properties draw:fill-color="#ff6f00"/>
      <style:text-properties fo:font-family="'Nimbus Sans L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9.6cm" svg:height="8.206cm" chart:class="chart:bar" chart:style-name="ch1">
        <chart:plot-area chart:style-name="ch2" table:cell-range-address="Sheet1.$A$10:.$A$11 Sheet1.$A$21:.$A$21 Sheet1.$A$24:.$A$24 Sheet1.$A$27:.$A$27 Sheet1.$F$10:.$F$11 Sheet1.$F$21:.$F$21 Sheet1.$F$24:.$F$24 Sheet1.$F$27:.$F$27" chart:data-source-has-labels="column" chart:table-number-list="0 0 0 0 0 0 0 0" svg:x="0.192cm" svg:y="0.308cm" svg:width="9.216cm" svg:height="7.734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archija.info</text:p>
              </table:table-cell>
              <table:table-cell office:value-type="float" office:value="0.124789644012945">
                <text:p>0.124789644012945</text:p>
              </table:table-cell>
            </table:table-row>
            <table:table-row>
              <table:table-cell office:value-type="string">
                <text:p>blackhalt</text:p>
              </table:table-cell>
              <table:table-cell office:value-type="float" office:value="0.177087378640777">
                <text:p>0.177087378640777</text:p>
              </table:table-cell>
            </table:table-row>
            <table:table-row>
              <table:table-cell office:value-type="string">
                <text:p>kakao.lv</text:p>
              </table:table-cell>
              <table:table-cell office:value-type="float" office:value="0.572168284789644">
                <text:p>0.572168284789644</text:p>
              </table:table-cell>
            </table:table-row>
            <table:table-row>
              <table:table-cell office:value-type="string">
                <text:p>laacz.lv</text:p>
              </table:table-cell>
              <table:table-cell office:value-type="float" office:value="0.41452427184466">
                <text:p>0.41452427184466</text:p>
              </table:table-cell>
            </table:table-row>
            <table:table-row>
              <table:table-cell office:value-type="string">
                <text:p>journal.lv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